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Ubuntu" fo:font-size="12pt" officeooo:rsid="001e1f7a" officeooo:paragraph-rsid="001e1f7a" style:font-size-asian="12pt" style:font-size-complex="12pt"/>
    </style:style>
    <style:style style:name="P2" style:family="paragraph" style:parent-style-name="Table_20_Contents">
      <style:text-properties officeooo:rsid="001a7d3b" officeooo:paragraph-rsid="001a7d3b"/>
    </style:style>
    <style:style style:name="P3" style:family="paragraph" style:parent-style-name="Table_20_Contents">
      <style:text-properties officeooo:rsid="001bfb89" officeooo:paragraph-rsid="001bfb89"/>
    </style:style>
    <style:style style:name="P4" style:family="paragraph" style:parent-style-name="Table_20_Contents">
      <style:text-properties officeooo:rsid="001e1f7a" officeooo:paragraph-rsid="001e1f7a"/>
    </style:style>
    <style:style style:name="P5" style:family="paragraph" style:parent-style-name="Table_20_Contents">
      <style:text-properties style:font-name="Ubuntu" officeooo:rsid="00201acc" officeooo:paragraph-rsid="00201acc"/>
    </style:style>
    <style:style style:name="P6" style:family="paragraph" style:parent-style-name="Table_20_Contents">
      <style:paragraph-properties fo:text-align="center" style:justify-single-word="false"/>
      <style:text-properties style:font-name="Ubuntu" officeooo:rsid="00201acc" officeooo:paragraph-rsid="00201acc"/>
    </style:style>
    <style:style style:name="P7" style:family="paragraph" style:parent-style-name="Table_20_Contents">
      <style:text-properties style:font-name="Ubuntu" officeooo:rsid="001a7d3b" officeooo:paragraph-rsid="001a7d3b"/>
    </style:style>
    <style:style style:name="P8" style:family="paragraph" style:parent-style-name="Table_20_Contents">
      <style:paragraph-properties fo:text-align="center" style:justify-single-word="false"/>
      <style:text-properties style:font-name="Ubuntu" officeooo:rsid="001a7d3b" officeooo:paragraph-rsid="001a7d3b"/>
    </style:style>
    <style:style style:name="P9" style:family="paragraph" style:parent-style-name="Standard">
      <style:text-properties officeooo:rsid="001a7d3b" officeooo:paragraph-rsid="001a7d3b"/>
    </style:style>
    <style:style style:name="P10" style:family="paragraph" style:parent-style-name="Standard">
      <style:text-properties style:font-name="Ubuntu" officeooo:rsid="001a7d3b" officeooo:paragraph-rsid="001a7d3b"/>
    </style:style>
    <style:style style:name="P11" style:family="paragraph" style:parent-style-name="Standard">
      <style:text-properties style:font-name="Ubuntu" fo:font-weight="bold" officeooo:rsid="001a7d3b" officeooo:paragraph-rsid="001a7d3b" style:font-weight-asian="bold" style:font-weight-complex="bold"/>
    </style:style>
    <style:style style:name="P12" style:family="paragraph" style:parent-style-name="Standard">
      <style:text-properties style:font-name="Ubuntu" officeooo:rsid="00201acc" officeooo:paragraph-rsid="00201acc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5pt" fo:font-weight="bold" officeooo:rsid="001a7d3b" officeooo:paragraph-rsid="001a7d3b" style:font-size-asian="15pt" style:font-weight-asian="bold" style:font-size-complex="15pt" style:font-weight-complex="bold"/>
    </style:style>
    <style:style style:name="T1" style:family="text">
      <style:text-properties officeooo:rsid="001bfb89"/>
    </style:style>
    <style:style style:name="T2" style:family="text">
      <style:text-properties officeooo:rsid="00201a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eparklauf(en) 2020</text:p>
      <text:p text:style-name="P13"/>
      <text:p text:style-name="P10">Wir haben teilgenommen:</text:p>
      <text:p text:style-name="P12"/>
      <text:p text:style-name="P12"/>
      <text:p text:style-name="P11"><text:span text:style-name="T2">5</text:span>0<text:span text:style-name="T1">0 </text:span>m <text:s/>- <text:span text:style-name="T2">Lauf</text:span></text:p>
      <text:p text:style-name="P9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"><text:span text:style-name="T2">H</text:span>inz, <text:span text:style-name="T2">Leonie</text:span></text:p>
          </table:table-cell>
          <table:table-cell table:style-name="Tabelle1.A1" office:value-type="string">
            <text:p text:style-name="P4"/>
          </table:table-cell>
          <table:table-cell table:style-name="Tabelle1.C1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Matthies, Emma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Storm, Lennart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Appeldorn, Javi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Mielmann, Laurin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Schmidt, Liam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Bock, Amelie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Bock, Melina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Szebrat, Melina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Klenzmann, Emilia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Lohrberg, Ida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Lohrberg, Karen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Stetinger, Konrad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Stetinger, David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Kurkowka, Sofia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Kating, Arwen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Hergarden, John</text:p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2"/>
          </table:table-cell>
          <table:table-cell table:style-name="Tabelle1.C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23:50:45.818191963</meta:creation-date>
    <dc:date>2020-08-03T00:33:06.381679153</dc:date>
    <meta:editing-duration>PT12M50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1" meta:paragraph-count="20" meta:word-count="43" meta:character-count="300" meta:non-whitespace-character-count="276"/>
  </office:meta>
</office:document-meta>
</file>